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9881in"/>
    </style:style>
    <style:style style:name="Table1" style:family="table" style:master-page-name="MPF0">
      <style:table-properties style:width="1.8777in" fo:margin-left="4.7125in" table:align="left"/>
    </style:style>
    <style:style style:name="TableRow4" style:family="table-row">
      <style:table-row-properties style:min-row-height="0.227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" style:parent-style-name="預設段落字型" style:family="text">
      <style:text-properties style:font-name="Times New Roman" style:font-name-asian="標楷體" fo:color="#BFBFBF" fo:font-size="10pt" style:font-size-asian="10pt" style:font-size-complex="10pt"/>
    </style:style>
    <style:style style:name="P10" style:parent-style-name="內文" style:family="paragraph">
      <style:paragraph-properties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13" style:parent-style-name="內文" style:family="paragraph">
      <style:paragraph-properties fo:text-align="end" fo:line-height="0.25in"/>
      <style:text-properties style:font-name="Times New Roman" style:font-name-asian="標楷體" fo:color="#000000" fo:font-size="10pt" style:font-size-asian="10pt"/>
    </style:style>
    <style:style style:name="TableColumn15" style:family="table-column">
      <style:table-column-properties style:column-width="0.9444in"/>
    </style:style>
    <style:style style:name="TableColumn16" style:family="table-column">
      <style:table-column-properties style:column-width="1.3638in"/>
    </style:style>
    <style:style style:name="TableColumn17" style:family="table-column">
      <style:table-column-properties style:column-width="1.5576in"/>
    </style:style>
    <style:style style:name="TableColumn18" style:family="table-column">
      <style:table-column-properties style:column-width="1.1451in"/>
    </style:style>
    <style:style style:name="TableColumn19" style:family="table-column">
      <style:table-column-properties style:column-width="1.8486in"/>
    </style:style>
    <style:style style:name="Table14" style:family="table">
      <style:table-properties style:width="6.8597in" fo:margin-left="0in" table:align="center"/>
    </style:style>
    <style:style style:name="TableRow20" style:family="table-row">
      <style:table-row-properties style:row-height="0.531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Row25" style:family="table-row">
      <style:table-row-properties style:row-height="0.5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Row37" style:family="table-row">
      <style:table-row-properties style:row-height="0.502in"/>
    </style:style>
    <style:style style:name="P3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Row43" style:family="table-row">
      <style:table-row-properties style:row-height="0.502in"/>
    </style:style>
    <style:style style:name="P4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Row49" style:family="table-row">
      <style:table-row-properties style:row-height="0.531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ableRow53" style:family="table-row">
      <style:table-row-properties style:row-height="0.5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Row64" style:family="table-row">
      <style:table-row-properties style:row-height="0.502in"/>
    </style:style>
    <style:style style:name="P6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Row74" style:family="table-row">
      <style:table-row-properties style:row-height="0.502in"/>
    </style:style>
    <style:style style:name="P7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Row80" style:family="table-row">
      <style:table-row-properties style:row-height="0.50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Row93" style:family="table-row">
      <style:table-row-properties style:row-height="0.502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Row103" style:family="table-row">
      <style:table-row-properties style:row-height="0.502in"/>
    </style:style>
    <style:style style:name="P10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Row109" style:family="table-row">
      <style:table-row-properties style:row-height="0.50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Row120" style:family="table-row">
      <style:table-row-properties style:row-height="0.502in"/>
    </style:style>
    <style:style style:name="P12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Row130" style:family="table-row">
      <style:table-row-properties style:row-height="0.502in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Row136" style:family="table-row">
      <style:table-row-properties style:row-height="0.50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Row147" style:family="table-row">
      <style:table-row-properties style:row-height="0.502in"/>
    </style:style>
    <style:style style:name="P14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Row157" style:family="table-row">
      <style:table-row-properties style:row-height="0.502in"/>
    </style:style>
    <style:style style:name="P15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63" style:parent-style-name="內文" style:family="paragraph">
      <style:paragraph-properties fo:line-height="0.25in"/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報名序號</text:p>
          </table:table-cell>
          <table:table-cell table:style-name="TableCell8">
            <text:p text:style-name="內文"><text:span text:style-name="T9">主辦單位填寫</text:span></text:p>
          </table:table-cell>
        </table:table-row>
      </table:table>
      <text:p text:style-name="P10"/>
      <text:p text:style-name="P11">2024 NTIN-start三創競賽</text:p>
      <text:p text:style-name="P12">參賽團隊報名表</text:p>
      <text:p text:style-name="P13">（若本表列數不敷使用，請自行增加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團隊名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<text:span text:style-name="T28">指導老師</text:span>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單位/職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團隊成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代表人</text:p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學校名稱</text:p>
          </table:table-cell>
          <table:table-cell table:style-name="TableCell68">
            <text:p text:style-name="P69"/>
          </table:table-cell>
          <table:table-cell table:style-name="TableCell70">
            <text:p text:style-name="P71">科系/年級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-mail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<text:span text:style-name="T83">成員</text:span><text:span text:style-name="T84">2</text:span></text:p>
          </table:table-cell>
          <table:table-cell table:style-name="TableCell85">
            <text:p text:style-name="P86">姓名</text:p>
          </table:table-cell>
          <table:table-cell table:style-name="TableCell87">
            <text:p text:style-name="P88"/>
          </table:table-cell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學校名稱</text:p>
          </table:table-cell>
          <table:table-cell table:style-name="TableCell97">
            <text:p text:style-name="P98"/>
          </table:table-cell>
          <table:table-cell table:style-name="TableCell99">
            <text:p text:style-name="P100">科系/年級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E-mail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成員3</text:p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聯絡電話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學校名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科系/年級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E-mail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成員4</text:p>
          </table:table-cell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聯絡電話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學校名稱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科系/年級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E-mail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>
        <style:tab-stops>
          <style:tab-stop style:type="right" style:leader-style="dotted" style:leader-text="." style:position="6.2916in"/>
        </style:tab-stops>
      </style:paragraph-properties>
      <style:text-properties style:font-name="Times New Roman" style:font-name-asian="標楷體" fo:font-weight="bold" style:font-weight-asian="bold" style:letter-kerning="fals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清單段落字元" style:display-name="清單段落 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top-card__subline-item" style:display-name="top-card__subline-item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" style:display-name="本文" style:family="paragraph" style:parent-style-name="內文">
      <style:paragraph-properties fo:margin-top="0.0458in" fo:margin-left="0.8493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902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7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>附件一<text:s/>參賽團隊報名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9-20T07:55:00Z</meta:creation-date>
    <dc:date>2024-09-20T08:00:00Z</dc:date>
    <meta:print-date>2024-09-20T07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